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381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3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4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T11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2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3" style:family="text">
      <style:text-properties fo:language="es" fo:country="AR" style:font-name-complex="Ari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27192 - E.S.F.</text:span><text:span text:style-name="T1">)</text:span>, cuyo texto a continuación se transcribe:</text:p>
      <text:p text:style-name="P10"/>
      <text:p text:style-name="P11"><text:span text:style-name="T9">“La Cámara de Diputados de la Provincia vería con agrado que el</text:span><text:span text:style-name="T12"> </text:span><text:span text:style-name="T9">Poder Ejecutivo, evalúe la posibilidad de concretar</text:span><text:span text:style-name="T12"> la reparación integral de </text:span><text:span text:style-name="T9"><text:s/>la ruta provincial Nº 91, en el tramo comprendido entre <text:s/>las localidades de Villa La Ribera</text:span><text:span text:style-name="T12"> y</text:span><text:span text:style-name="T9"> Cañada de Gómez, departamento Iriondo</text:span><text:span text:style-name="T3">”</text:span></text:p>
      <text:p text:style-name="P9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2:39:41</meta:print-date>
    <dc:date>2013-06-13T12:39:55</dc:date>
    <meta:document-statistic meta:table-count="0" meta:image-count="1" meta:object-count="0" meta:page-count="1" meta:paragraph-count="8" meta:word-count="105" meta:character-count="638" meta:non-whitespace-character-count="532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